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3157239760792267085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 text:c="2"/></text:span></text:span><text:span text:style-name="Default_20_Paragraph_20_Font"><text:span text:style-name="T19">Набавка материјала за компресорску станицу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58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20</text:span><text:span text:style-name="T20">.08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3632046795301131995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15T09:50:56.56</dc:date>
    <meta:print-date>2024-08-15T09:50:41.78</meta:print-date>
    <meta:editing-cycles>106</meta:editing-cycles>
    <meta:editing-duration>PT13H8M16S</meta:editing-duration>
    <meta:document-statistic meta:table-count="1" meta:image-count="2" meta:object-count="0" meta:page-count="2" meta:paragraph-count="42" meta:word-count="310" meta:character-count="2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